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6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27</text:p>
          </table:table-cell>
          <table:covered-table-cell/>
          <table:table-cell office:value-type="float" office:value="2581.37" table:style-name="ce20">
            <text:p>2581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28</text:p>
          </table:table-cell>
          <table:covered-table-cell/>
          <table:table-cell office:value-type="float" office:value="447660" table:style-name="ce20">
            <text:p>44766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100004:356</text:p>
          </table:table-cell>
          <table:covered-table-cell/>
          <table:table-cell office:value-type="float" office:value="15755.37" table:style-name="ce20">
            <text:p>15755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865</text:p>
          </table:table-cell>
          <table:covered-table-cell/>
          <table:table-cell office:value-type="float" office:value="3792" table:style-name="ce20">
            <text:p>3792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3:0000000:4349</text:p>
          </table:table-cell>
          <table:covered-table-cell/>
          <table:table-cell office:value-type="float" office:value="22910" table:style-name="ce20">
            <text:p>2291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54368</text:p>
          </table:table-cell>
          <table:covered-table-cell/>
          <table:table-cell office:value-type="float" office:value="212848.4" table:style-name="ce20">
            <text:p>212848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303036:194</text:p>
          </table:table-cell>
          <table:covered-table-cell/>
          <table:table-cell office:value-type="float" office:value="41102" table:style-name="ce22">
            <text:p>41102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16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000000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000000:7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23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23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6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000000:8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1:010001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3:00032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42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52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52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53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7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402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402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1001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1001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36:34:040404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4AE1101839080A991C0AFB1A93B6162089BCE743B376B63662BD7E02F5A13F2E740E870F91E5C44D76F8216D9DF5D1FA9CFCDC9B5E2023704818E2DD850F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6T08:37:34Z</meta:creation-date>
    <dc:date>2024-06-06T08:37:34Z</dc:date>
  </office:meta>
</office:document-meta>
</file>